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46</text:p>
          </table:table-cell>
          <table:table-cell table:number-columns-repeated="4" table:style-name="ce10"/>
          <table:table-cell office:value-type="string" table:style-name="ce12">
            <text:p>12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6" table:style-name="ce16">
            <text:p>18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13" table:style-name="ce17">
            <text:p>20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05:140</text:p>
          </table:table-cell>
          <table:covered-table-cell/>
          <table:table-cell office:value-type="float" office:value="2354191.06" table:style-name="ce20">
            <text:p>2354191,0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05:141</text:p>
          </table:table-cell>
          <table:covered-table-cell/>
          <table:table-cell office:value-type="float" office:value="2010917.58" table:style-name="ce20">
            <text:p>2010917,58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35:458</text:p>
          </table:table-cell>
          <table:covered-table-cell/>
          <table:table-cell office:value-type="float" office:value="210689.73" table:style-name="ce20">
            <text:p>210689,73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33:1630</text:p>
          </table:table-cell>
          <table:covered-table-cell/>
          <table:table-cell office:value-type="float" office:value="4004.84" table:style-name="ce20">
            <text:p>4004,8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36:60</text:p>
          </table:table-cell>
          <table:covered-table-cell/>
          <table:table-cell office:value-type="float" office:value="449022.6" table:style-name="ce20">
            <text:p>449022,6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400</text:p>
          </table:table-cell>
          <table:covered-table-cell/>
          <table:table-cell office:value-type="float" office:value="49766.64" table:style-name="ce20">
            <text:p>49766,6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401</text:p>
          </table:table-cell>
          <table:covered-table-cell/>
          <table:table-cell office:value-type="float" office:value="51590.71" table:style-name="ce20">
            <text:p>51590,71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402</text:p>
          </table:table-cell>
          <table:covered-table-cell/>
          <table:table-cell office:value-type="float" office:value="41163.599999999999" table:style-name="ce20">
            <text:p>41163,6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403</text:p>
          </table:table-cell>
          <table:covered-table-cell/>
          <table:table-cell office:value-type="float" office:value="49567.839999999997" table:style-name="ce20">
            <text:p>49567,8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404</text:p>
          </table:table-cell>
          <table:covered-table-cell/>
          <table:table-cell office:value-type="float" office:value="136647.28" table:style-name="ce20">
            <text:p>136647,28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405</text:p>
          </table:table-cell>
          <table:covered-table-cell/>
          <table:table-cell office:value-type="float" office:value="47949.57" table:style-name="ce20">
            <text:p>47949,57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406</text:p>
          </table:table-cell>
          <table:covered-table-cell/>
          <table:table-cell office:value-type="float" office:value="44782.66" table:style-name="ce20">
            <text:p>44782,6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407</text:p>
          </table:table-cell>
          <table:covered-table-cell/>
          <table:table-cell office:value-type="float" office:value="42876" table:style-name="ce20">
            <text:p>42876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8408</text:p>
          </table:table-cell>
          <table:covered-table-cell/>
          <table:table-cell office:value-type="float" office:value="46836.09" table:style-name="ce20">
            <text:p>46836,09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505001:415</text:p>
          </table:table-cell>
          <table:covered-table-cell/>
          <table:table-cell office:value-type="float" office:value="32326.06" table:style-name="ce20">
            <text:p>32326,0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000000:5869</text:p>
          </table:table-cell>
          <table:covered-table-cell/>
          <table:table-cell office:value-type="float" office:value="1113096.6000000001" table:style-name="ce20">
            <text:p>1113096,6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1200012:410</text:p>
          </table:table-cell>
          <table:covered-table-cell/>
          <table:table-cell office:value-type="float" office:value="256992" table:style-name="ce20">
            <text:p>256992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1200013:736</text:p>
          </table:table-cell>
          <table:covered-table-cell/>
          <table:table-cell office:value-type="float" office:value="890370.2" table:style-name="ce20">
            <text:p>890370,2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1200013:737</text:p>
          </table:table-cell>
          <table:covered-table-cell/>
          <table:table-cell office:value-type="float" office:value="643550.80000000005" table:style-name="ce20">
            <text:p>643550,8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1200015:256</text:p>
          </table:table-cell>
          <table:covered-table-cell/>
          <table:table-cell office:value-type="float" office:value="504614.5" table:style-name="ce20">
            <text:p>504614,5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000000:4846</text:p>
          </table:table-cell>
          <table:covered-table-cell/>
          <table:table-cell office:value-type="float" office:value="708437.24" table:style-name="ce20">
            <text:p>708437,2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000000:4847</text:p>
          </table:table-cell>
          <table:covered-table-cell/>
          <table:table-cell office:value-type="float" office:value="3619691.54" table:style-name="ce20">
            <text:p>3619691,5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000000:4848</text:p>
          </table:table-cell>
          <table:covered-table-cell/>
          <table:table-cell office:value-type="float" office:value="537733.32999999996" table:style-name="ce20">
            <text:p>537733,33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69:713</text:p>
          </table:table-cell>
          <table:covered-table-cell/>
          <table:table-cell office:value-type="float" office:value="30122.880000000001" table:style-name="ce20">
            <text:p>30122,88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69:714</text:p>
          </table:table-cell>
          <table:covered-table-cell/>
          <table:table-cell office:value-type="float" office:value="29181.54" table:style-name="ce20">
            <text:p>29181,5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800022:479</text:p>
          </table:table-cell>
          <table:covered-table-cell/>
          <table:table-cell office:value-type="float" office:value="326138.8" table:style-name="ce20">
            <text:p>326138,8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100040:253</text:p>
          </table:table-cell>
          <table:covered-table-cell/>
          <table:table-cell office:value-type="float" office:value="1163701.56" table:style-name="ce20">
            <text:p>1163701,5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4300006:41</text:p>
          </table:table-cell>
          <table:covered-table-cell/>
          <table:table-cell office:value-type="float" office:value="5710.45" table:style-name="ce20">
            <text:p>5710,45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4300006:505</text:p>
          </table:table-cell>
          <table:covered-table-cell/>
          <table:table-cell office:value-type="float" office:value="901.65" table:style-name="ce20">
            <text:p>901,65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100045:140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100045:141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1300014:162</text:p>
          </table:table-cell>
          <table:covered-table-cell/>
          <table:table-cell office:value-type="float" office:value="64149.8" table:style-name="ce20">
            <text:p>64149,8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6000010:161</text:p>
          </table:table-cell>
          <table:covered-table-cell/>
          <table:table-cell office:value-type="float" office:value="849520" table:style-name="ce20">
            <text:p>849520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6000010:359</text:p>
          </table:table-cell>
          <table:covered-table-cell/>
          <table:table-cell office:value-type="float" office:value="2760940" table:style-name="ce20">
            <text:p>2760940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000000:122</text:p>
          </table:table-cell>
          <table:covered-table-cell/>
          <table:table-cell office:value-type="float" office:value="3948214.86" table:style-name="ce20">
            <text:p>3948214,8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000000:7350</text:p>
          </table:table-cell>
          <table:covered-table-cell/>
          <table:table-cell office:value-type="float" office:value="718911.06" table:style-name="ce20">
            <text:p>718911,0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19:1133</text:p>
          </table:table-cell>
          <table:covered-table-cell/>
          <table:table-cell office:value-type="float" office:value="889511.88" table:style-name="ce20">
            <text:p>889511,88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9:1390</text:p>
          </table:table-cell>
          <table:covered-table-cell/>
          <table:table-cell office:value-type="float" office:value="1513953.99" table:style-name="ce20">
            <text:p>1513953,99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19:145</text:p>
          </table:table-cell>
          <table:covered-table-cell/>
          <table:table-cell office:value-type="float" office:value="948254.04" table:style-name="ce20">
            <text:p>948254,0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19:17</text:p>
          </table:table-cell>
          <table:covered-table-cell/>
          <table:table-cell office:value-type="float" office:value="984405.45" table:style-name="ce20">
            <text:p>984405,45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9:179</text:p>
          </table:table-cell>
          <table:covered-table-cell/>
          <table:table-cell office:value-type="float" office:value="812292.84" table:style-name="ce20">
            <text:p>812292,8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19:201</text:p>
          </table:table-cell>
          <table:covered-table-cell/>
          <table:table-cell office:value-type="float" office:value="1097081.8400000001" table:style-name="ce20">
            <text:p>1097081,8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19:220</text:p>
          </table:table-cell>
          <table:covered-table-cell/>
          <table:table-cell office:value-type="float" office:value="967381.5" table:style-name="ce20">
            <text:p>967381,5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19:2656</text:p>
          </table:table-cell>
          <table:covered-table-cell/>
          <table:table-cell office:value-type="float" office:value="619421.05000000005" table:style-name="ce20">
            <text:p>619421,05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19:350</text:p>
          </table:table-cell>
          <table:covered-table-cell/>
          <table:table-cell office:value-type="float" office:value="982446.05" table:style-name="ce20">
            <text:p>982446,05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19:373</text:p>
          </table:table-cell>
          <table:covered-table-cell/>
          <table:table-cell office:value-type="float" office:value="945814.25" table:style-name="ce20">
            <text:p>945814,25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19:43</text:p>
          </table:table-cell>
          <table:covered-table-cell/>
          <table:table-cell office:value-type="float" office:value="1143040.8" table:style-name="ce20">
            <text:p>1143040,8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19:44</text:p>
          </table:table-cell>
          <table:covered-table-cell/>
          <table:table-cell office:value-type="float" office:value="1186254" table:style-name="ce20">
            <text:p>1186254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19:445</text:p>
          </table:table-cell>
          <table:covered-table-cell/>
          <table:table-cell office:value-type="float" office:value="2480996.2799999998" table:style-name="ce20">
            <text:p>2480996,28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19:466</text:p>
          </table:table-cell>
          <table:covered-table-cell/>
          <table:table-cell office:value-type="float" office:value="1140276.7" table:style-name="ce20">
            <text:p>1140276,7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19:82</text:p>
          </table:table-cell>
          <table:covered-table-cell/>
          <table:table-cell office:value-type="float" office:value="1038252.6" table:style-name="ce20">
            <text:p>1038252,6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18:1455</text:p>
          </table:table-cell>
          <table:covered-table-cell/>
          <table:table-cell office:value-type="float" office:value="279449.84000000003" table:style-name="ce20">
            <text:p>279449,8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18:1456</text:p>
          </table:table-cell>
          <table:covered-table-cell/>
          <table:table-cell office:value-type="float" office:value="278708.15999999997" table:style-name="ce20">
            <text:p>278708,1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18:1457</text:p>
          </table:table-cell>
          <table:covered-table-cell/>
          <table:table-cell office:value-type="float" office:value="697965.97" table:style-name="ce20">
            <text:p>697965,97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23:413</text:p>
          </table:table-cell>
          <table:covered-table-cell/>
          <table:table-cell office:value-type="float" office:value="281053.13" table:style-name="ce20">
            <text:p>281053,13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23:414</text:p>
          </table:table-cell>
          <table:covered-table-cell/>
          <table:table-cell office:value-type="float" office:value="291159.83" table:style-name="ce20">
            <text:p>291159,83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11:1761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601011:1762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601011:1763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001003:15</text:p>
          </table:table-cell>
          <table:covered-table-cell/>
          <table:table-cell office:value-type="float" office:value="986891.4" table:style-name="ce20">
            <text:p>986891,4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001011:2872</text:p>
          </table:table-cell>
          <table:covered-table-cell/>
          <table:table-cell office:value-type="float" office:value="1250062.44" table:style-name="ce20">
            <text:p>1250062,4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3:163</text:p>
          </table:table-cell>
          <table:covered-table-cell/>
          <table:table-cell office:value-type="float" office:value="302019.59999999998" table:style-name="ce20">
            <text:p>302019,6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11001:1142</text:p>
          </table:table-cell>
          <table:covered-table-cell/>
          <table:table-cell office:value-type="float" office:value="104854.8" table:style-name="ce20">
            <text:p>104854,8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4000002:437</text:p>
          </table:table-cell>
          <table:covered-table-cell/>
          <table:table-cell office:value-type="float" office:value="112360" table:style-name="ce20">
            <text:p>112360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5700001:266</text:p>
          </table:table-cell>
          <table:covered-table-cell/>
          <table:table-cell office:value-type="float" office:value="303867" table:style-name="ce20">
            <text:p>303867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8:0300004:435</text:p>
          </table:table-cell>
          <table:covered-table-cell/>
          <table:table-cell office:value-type="float" office:value="122815.08" table:style-name="ce20">
            <text:p>122815,08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8:0500005:403</text:p>
          </table:table-cell>
          <table:covered-table-cell/>
          <table:table-cell office:value-type="float" office:value="350625" table:style-name="ce20">
            <text:p>350625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4107:328</text:p>
          </table:table-cell>
          <table:covered-table-cell/>
          <table:table-cell office:value-type="float" office:value="360972.22" table:style-name="ce20">
            <text:p>360972,22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1600003:78</text:p>
          </table:table-cell>
          <table:covered-table-cell/>
          <table:table-cell office:value-type="float" office:value="40605" table:style-name="ce20">
            <text:p>40605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3400009:133</text:p>
          </table:table-cell>
          <table:covered-table-cell/>
          <table:table-cell office:value-type="float" office:value="605151.43000000005" table:style-name="ce20">
            <text:p>605151,43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000000:5074</text:p>
          </table:table-cell>
          <table:covered-table-cell/>
          <table:table-cell office:value-type="float" office:value="293700" table:style-name="ce20">
            <text:p>293700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1100002:212</text:p>
          </table:table-cell>
          <table:covered-table-cell/>
          <table:table-cell office:value-type="float" office:value="222591.6" table:style-name="ce20">
            <text:p>222591,6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1100002:213</text:p>
          </table:table-cell>
          <table:covered-table-cell/>
          <table:table-cell office:value-type="float" office:value="256895.1" table:style-name="ce20">
            <text:p>256895,1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1500015:254</text:p>
          </table:table-cell>
          <table:covered-table-cell/>
          <table:table-cell office:value-type="float" office:value="191565" table:style-name="ce20">
            <text:p>191565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2400002:230</text:p>
          </table:table-cell>
          <table:covered-table-cell/>
          <table:table-cell office:value-type="float" office:value="1215363.6000000001" table:style-name="ce20">
            <text:p>1215363,6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2500012:838</text:p>
          </table:table-cell>
          <table:covered-table-cell/>
          <table:table-cell office:value-type="float" office:value="11531.82" table:style-name="ce20">
            <text:p>11531,82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0100028:1286</text:p>
          </table:table-cell>
          <table:covered-table-cell/>
          <table:table-cell office:value-type="float" office:value="18288.5" table:style-name="ce20">
            <text:p>18288,5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3600006:465</text:p>
          </table:table-cell>
          <table:covered-table-cell/>
          <table:table-cell office:value-type="float" office:value="521928" table:style-name="ce20">
            <text:p>521928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3800001:576</text:p>
          </table:table-cell>
          <table:covered-table-cell/>
          <table:table-cell office:value-type="float" office:value="206486.39999999999" table:style-name="ce20">
            <text:p>206486,4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26019:549</text:p>
          </table:table-cell>
          <table:covered-table-cell/>
          <table:table-cell office:value-type="float" office:value="244150" table:style-name="ce20">
            <text:p>244150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26019:550</text:p>
          </table:table-cell>
          <table:covered-table-cell/>
          <table:table-cell office:value-type="float" office:value="244150" table:style-name="ce20">
            <text:p>244150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6019:551</text:p>
          </table:table-cell>
          <table:covered-table-cell/>
          <table:table-cell office:value-type="float" office:value="244150" table:style-name="ce20">
            <text:p>244150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26019:552</text:p>
          </table:table-cell>
          <table:covered-table-cell/>
          <table:table-cell office:value-type="float" office:value="241464.35" table:style-name="ce20">
            <text:p>241464,35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28000:1666</text:p>
          </table:table-cell>
          <table:covered-table-cell/>
          <table:table-cell office:value-type="float" office:value="127241.75" table:style-name="ce20">
            <text:p>127241,75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8000:1667</text:p>
          </table:table-cell>
          <table:covered-table-cell/>
          <table:table-cell office:value-type="float" office:value="94048.25" table:style-name="ce20">
            <text:p>94048,25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29000:1397</text:p>
          </table:table-cell>
          <table:covered-table-cell/>
          <table:table-cell office:value-type="float" office:value="136026" table:style-name="ce20">
            <text:p>136026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29000:1398</text:p>
          </table:table-cell>
          <table:covered-table-cell/>
          <table:table-cell office:value-type="float" office:value="90788" table:style-name="ce20">
            <text:p>90788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06:614</text:p>
          </table:table-cell>
          <table:covered-table-cell/>
          <table:table-cell office:value-type="float" office:value="3325472.64" table:style-name="ce20">
            <text:p>3325472,6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0:29</text:p>
          </table:table-cell>
          <table:covered-table-cell/>
          <table:table-cell office:value-type="float" office:value="564900" table:style-name="ce20">
            <text:p>564900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0:1316</text:p>
          </table:table-cell>
          <table:covered-table-cell/>
          <table:table-cell office:value-type="float" office:value="1460363.52" table:style-name="ce20">
            <text:p>1460363,52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0:529</text:p>
          </table:table-cell>
          <table:covered-table-cell/>
          <table:table-cell office:value-type="float" office:value="6189507.8399999999" table:style-name="ce20">
            <text:p>6189507,8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5:10063</text:p>
          </table:table-cell>
          <table:covered-table-cell/>
          <table:table-cell office:value-type="float" office:value="757372.71" table:style-name="ce20">
            <text:p>757372,71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8351</text:p>
          </table:table-cell>
          <table:covered-table-cell/>
          <table:table-cell office:value-type="float" office:value="183855" table:style-name="ce20">
            <text:p>183855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8353</text:p>
          </table:table-cell>
          <table:covered-table-cell/>
          <table:table-cell office:value-type="float" office:value="195475.5" table:style-name="ce20">
            <text:p>195475,5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8355</text:p>
          </table:table-cell>
          <table:covered-table-cell/>
          <table:table-cell office:value-type="float" office:value="217800" table:style-name="ce20">
            <text:p>217800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8359</text:p>
          </table:table-cell>
          <table:covered-table-cell/>
          <table:table-cell office:value-type="float" office:value="183820" table:style-name="ce20">
            <text:p>183820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8362</text:p>
          </table:table-cell>
          <table:covered-table-cell/>
          <table:table-cell office:value-type="float" office:value="190575" table:style-name="ce20">
            <text:p>190575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8363</text:p>
          </table:table-cell>
          <table:covered-table-cell/>
          <table:table-cell office:value-type="float" office:value="183715" table:style-name="ce20">
            <text:p>183715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8378</text:p>
          </table:table-cell>
          <table:covered-table-cell/>
          <table:table-cell office:value-type="float" office:value="170495" table:style-name="ce20">
            <text:p>170495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8383</text:p>
          </table:table-cell>
          <table:covered-table-cell/>
          <table:table-cell office:value-type="float" office:value="176962.5" table:style-name="ce20">
            <text:p>176962,5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8384</text:p>
          </table:table-cell>
          <table:covered-table-cell/>
          <table:table-cell office:value-type="float" office:value="176962.5" table:style-name="ce20">
            <text:p>176962,5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8394</text:p>
          </table:table-cell>
          <table:covered-table-cell/>
          <table:table-cell office:value-type="float" office:value="190575" table:style-name="ce20">
            <text:p>190575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8395</text:p>
          </table:table-cell>
          <table:covered-table-cell/>
          <table:table-cell office:value-type="float" office:value="190575" table:style-name="ce20">
            <text:p>190575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8398</text:p>
          </table:table-cell>
          <table:covered-table-cell/>
          <table:table-cell office:value-type="float" office:value="190575" table:style-name="ce20">
            <text:p>190575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8409</text:p>
          </table:table-cell>
          <table:covered-table-cell/>
          <table:table-cell office:value-type="float" office:value="184079" table:style-name="ce20">
            <text:p>184079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8415</text:p>
          </table:table-cell>
          <table:covered-table-cell/>
          <table:table-cell office:value-type="float" office:value="183862" table:style-name="ce20">
            <text:p>183862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8416</text:p>
          </table:table-cell>
          <table:covered-table-cell/>
          <table:table-cell office:value-type="float" office:value="190575" table:style-name="ce20">
            <text:p>190575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8418</text:p>
          </table:table-cell>
          <table:covered-table-cell/>
          <table:table-cell office:value-type="float" office:value="170644.5" table:style-name="ce20">
            <text:p>170644,5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64000:429</text:p>
          </table:table-cell>
          <table:covered-table-cell/>
          <table:table-cell office:value-type="float" office:value="119337.60000000001" table:style-name="ce20">
            <text:p>119337,6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64000:430</text:p>
          </table:table-cell>
          <table:covered-table-cell/>
          <table:table-cell office:value-type="float" office:value="115631.55" table:style-name="ce20">
            <text:p>115631,55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64000:431</text:p>
          </table:table-cell>
          <table:covered-table-cell/>
          <table:table-cell office:value-type="float" office:value="119380.8" table:style-name="ce20">
            <text:p>119380,8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0301:1974</text:p>
          </table:table-cell>
          <table:covered-table-cell/>
          <table:table-cell office:value-type="float" office:value="64593.9" table:style-name="ce20">
            <text:p>64593,9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1401:3131</text:p>
          </table:table-cell>
          <table:covered-table-cell/>
          <table:table-cell office:value-type="float" office:value="17311" table:style-name="ce20">
            <text:p>17311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200083:143</text:p>
          </table:table-cell>
          <table:covered-table-cell/>
          <table:table-cell office:value-type="float" office:value="382675.20000000001" table:style-name="ce20">
            <text:p>382675,2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200132:10</text:p>
          </table:table-cell>
          <table:covered-table-cell/>
          <table:table-cell office:value-type="float" office:value="541016.06000000006" table:style-name="ce20">
            <text:p>541016,0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300043:172</text:p>
          </table:table-cell>
          <table:covered-table-cell/>
          <table:table-cell office:value-type="float" office:value="487383.62" table:style-name="ce20">
            <text:p>487383,62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1900007:351</text:p>
          </table:table-cell>
          <table:covered-table-cell/>
          <table:table-cell office:value-type="float" office:value="2478900" table:style-name="ce20">
            <text:p>2478900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1900079:191</text:p>
          </table:table-cell>
          <table:covered-table-cell/>
          <table:table-cell office:value-type="float" office:value="259292.94" table:style-name="ce20">
            <text:p>259292,9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1900079:192</text:p>
          </table:table-cell>
          <table:covered-table-cell/>
          <table:table-cell office:value-type="float" office:value="258797.16" table:style-name="ce20">
            <text:p>258797,1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7:1786</text:p>
          </table:table-cell>
          <table:covered-table-cell/>
          <table:table-cell office:value-type="float" office:value="113946.07" table:style-name="ce20">
            <text:p>113946,07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300017:1787</text:p>
          </table:table-cell>
          <table:covered-table-cell/>
          <table:table-cell office:value-type="float" office:value="117912.98" table:style-name="ce20">
            <text:p>117912,98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00017:1902</text:p>
          </table:table-cell>
          <table:covered-table-cell/>
          <table:table-cell office:value-type="float" office:value="180015.64" table:style-name="ce20">
            <text:p>180015,6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00017:1908</text:p>
          </table:table-cell>
          <table:covered-table-cell/>
          <table:table-cell office:value-type="float" office:value="112304.59" table:style-name="ce20">
            <text:p>112304,59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0:1600005:153</text:p>
          </table:table-cell>
          <table:covered-table-cell/>
          <table:table-cell office:value-type="float" office:value="10910.56" table:style-name="ce20">
            <text:p>10910,5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0:1600006:355</text:p>
          </table:table-cell>
          <table:covered-table-cell/>
          <table:table-cell office:value-type="float" office:value="11197.68" table:style-name="ce20">
            <text:p>11197,68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0:1600006:356</text:p>
          </table:table-cell>
          <table:covered-table-cell/>
          <table:table-cell office:value-type="float" office:value="9474.9599999999991" table:style-name="ce20">
            <text:p>9474,9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0:1600007:300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0:1600008:397</text:p>
          </table:table-cell>
          <table:covered-table-cell/>
          <table:table-cell office:value-type="float" office:value="10049.200000000001" table:style-name="ce20">
            <text:p>10049,2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0:1600009:204</text:p>
          </table:table-cell>
          <table:covered-table-cell/>
          <table:table-cell office:value-type="float" office:value="10623.44" table:style-name="ce20">
            <text:p>10623,4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0:1600013:187</text:p>
          </table:table-cell>
          <table:covered-table-cell/>
          <table:table-cell office:value-type="float" office:value="10910.56" table:style-name="ce20">
            <text:p>10910,5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0:1600016:215</text:p>
          </table:table-cell>
          <table:covered-table-cell/>
          <table:table-cell office:value-type="float" office:value="12059.04" table:style-name="ce20">
            <text:p>12059,0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0:1600019:217</text:p>
          </table:table-cell>
          <table:covered-table-cell/>
          <table:table-cell office:value-type="float" office:value="10049.200000000001" table:style-name="ce20">
            <text:p>10049,2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0:1600020:297</text:p>
          </table:table-cell>
          <table:covered-table-cell/>
          <table:table-cell office:value-type="float" office:value="10910.56" table:style-name="ce20">
            <text:p>10910,5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0:1600023:343</text:p>
          </table:table-cell>
          <table:covered-table-cell/>
          <table:table-cell office:value-type="float" office:value="11771.92" table:style-name="ce20">
            <text:p>11771,92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0:1600025:284</text:p>
          </table:table-cell>
          <table:covered-table-cell/>
          <table:table-cell office:value-type="float" office:value="10910.56" table:style-name="ce20">
            <text:p>10910,5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0:1600027:161</text:p>
          </table:table-cell>
          <table:covered-table-cell/>
          <table:table-cell office:value-type="float" office:value="9474.9599999999991" table:style-name="ce20">
            <text:p>9474,9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0:1600028:244</text:p>
          </table:table-cell>
          <table:covered-table-cell/>
          <table:table-cell office:value-type="float" office:value="9474.9599999999991" table:style-name="ce20">
            <text:p>9474,9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0:1600028:245</text:p>
          </table:table-cell>
          <table:covered-table-cell/>
          <table:table-cell office:value-type="float" office:value="9187.84" table:style-name="ce20">
            <text:p>9187,8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0:1600037:317</text:p>
          </table:table-cell>
          <table:covered-table-cell/>
          <table:table-cell office:value-type="float" office:value="8900.7199999999993" table:style-name="ce20">
            <text:p>8900,72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0:2300005:154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0:2300013:640</text:p>
          </table:table-cell>
          <table:covered-table-cell/>
          <table:table-cell office:value-type="float" office:value="8039.36" table:style-name="ce20">
            <text:p>8039,3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0:2300014:204</text:p>
          </table:table-cell>
          <table:covered-table-cell/>
          <table:table-cell office:value-type="float" office:value="11197.68" table:style-name="ce20">
            <text:p>11197,68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0:2300014:205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0100010:1179</text:p>
          </table:table-cell>
          <table:covered-table-cell/>
          <table:table-cell office:value-type="float" office:value="215727.72" table:style-name="ce20">
            <text:p>215727,72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0100014:749</text:p>
          </table:table-cell>
          <table:covered-table-cell/>
          <table:table-cell office:value-type="float" office:value="48710.22" table:style-name="ce20">
            <text:p>48710,22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0100031:23</text:p>
          </table:table-cell>
          <table:covered-table-cell/>
          <table:table-cell office:value-type="float" office:value="469857.8" table:style-name="ce20">
            <text:p>469857,8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1100002:632</text:p>
          </table:table-cell>
          <table:covered-table-cell/>
          <table:table-cell office:value-type="float" office:value="202760" table:style-name="ce20">
            <text:p>202760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1100002:633</text:p>
          </table:table-cell>
          <table:covered-table-cell/>
          <table:table-cell office:value-type="float" office:value="25345" table:style-name="ce20">
            <text:p>25345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1100017:665</text:p>
          </table:table-cell>
          <table:covered-table-cell/>
          <table:table-cell office:value-type="float" office:value="825048" table:style-name="ce20">
            <text:p>825048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2400003:1287</text:p>
          </table:table-cell>
          <table:covered-table-cell/>
          <table:table-cell office:value-type="float" office:value="220583.76" table:style-name="ce20">
            <text:p>220583,7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3100011:404</text:p>
          </table:table-cell>
          <table:covered-table-cell/>
          <table:table-cell office:value-type="float" office:value="218245.26" table:style-name="ce20">
            <text:p>218245,2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4000001:655</text:p>
          </table:table-cell>
          <table:covered-table-cell/>
          <table:table-cell office:value-type="float" office:value="996913.64" table:style-name="ce20">
            <text:p>996913,6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4000001:656</text:p>
          </table:table-cell>
          <table:covered-table-cell/>
          <table:table-cell office:value-type="float" office:value="4675.78" table:style-name="ce20">
            <text:p>4675,78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0100101:284</text:p>
          </table:table-cell>
          <table:covered-table-cell/>
          <table:table-cell office:value-type="float" office:value="634446.12" table:style-name="ce20">
            <text:p>634446,12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54818</text:p>
          </table:table-cell>
          <table:covered-table-cell/>
          <table:table-cell office:value-type="float" office:value="75511659.230000004" table:style-name="ce20">
            <text:p>75511659,23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54819</text:p>
          </table:table-cell>
          <table:covered-table-cell/>
          <table:table-cell office:value-type="float" office:value="660198" table:style-name="ce20">
            <text:p>660198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1001:746</text:p>
          </table:table-cell>
          <table:covered-table-cell/>
          <table:table-cell office:value-type="float" office:value="696084.47999999998" table:style-name="ce20">
            <text:p>696084,48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4023:253</text:p>
          </table:table-cell>
          <table:covered-table-cell/>
          <table:table-cell office:value-type="float" office:value="1265258.92" table:style-name="ce20">
            <text:p>1265258,92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7216994.600000001" table:style-name="ce20">
            <text:p>27216994,6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33:3116</text:p>
          </table:table-cell>
          <table:covered-table-cell/>
          <table:table-cell office:value-type="float" office:value="62727.21" table:style-name="ce20">
            <text:p>62727,21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6032:10860</text:p>
          </table:table-cell>
          <table:covered-table-cell/>
          <table:table-cell office:value-type="float" office:value="43813.14" table:style-name="ce20">
            <text:p>43813,1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1074:343</text:p>
          </table:table-cell>
          <table:covered-table-cell/>
          <table:table-cell office:value-type="float" office:value="63353411.369999997" table:style-name="ce20">
            <text:p>63353411,37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1074:93</text:p>
          </table:table-cell>
          <table:covered-table-cell/>
          <table:table-cell office:value-type="float" office:value="129421203.66" table:style-name="ce20">
            <text:p>129421203,6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42030:14</text:p>
          </table:table-cell>
          <table:covered-table-cell/>
          <table:table-cell office:value-type="float" office:value="202864.86" table:style-name="ce20">
            <text:p>202864,8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48003:802</text:p>
          </table:table-cell>
          <table:covered-table-cell/>
          <table:table-cell office:value-type="float" office:value="282084.59999999998" table:style-name="ce20">
            <text:p>282084,6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48003:803</text:p>
          </table:table-cell>
          <table:covered-table-cell/>
          <table:table-cell office:value-type="float" office:value="1420025.88" table:style-name="ce20">
            <text:p>1420025,88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48005:1331</text:p>
          </table:table-cell>
          <table:covered-table-cell/>
          <table:table-cell office:value-type="float" office:value="1232199.76" table:style-name="ce20">
            <text:p>1232199,7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48005:1332</text:p>
          </table:table-cell>
          <table:covered-table-cell/>
          <table:table-cell office:value-type="float" office:value="1562200" table:style-name="ce20">
            <text:p>1562200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48005:1333</text:p>
          </table:table-cell>
          <table:covered-table-cell/>
          <table:table-cell office:value-type="float" office:value="1222250.82" table:style-name="ce20">
            <text:p>1222250,82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07:15154</text:p>
          </table:table-cell>
          <table:covered-table-cell/>
          <table:table-cell office:value-type="float" office:value="13736919.84" table:style-name="ce20">
            <text:p>13736919,8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07:15155</text:p>
          </table:table-cell>
          <table:covered-table-cell/>
          <table:table-cell office:value-type="float" office:value="1492553.92" table:style-name="ce20">
            <text:p>1492553,92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25:41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25:4177</text:p>
          </table:table-cell>
          <table:covered-table-cell/>
          <table:table-cell office:value-type="float" office:value="544363.26" table:style-name="ce20">
            <text:p>544363,2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4030:336</text:p>
          </table:table-cell>
          <table:covered-table-cell/>
          <table:table-cell office:value-type="float" office:value="641913.32999999996" table:style-name="ce20">
            <text:p>641913,33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4030:337</text:p>
          </table:table-cell>
          <table:covered-table-cell/>
          <table:table-cell office:value-type="float" office:value="598902.71" table:style-name="ce20">
            <text:p>598902,71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6074506.920000002" table:style-name="ce20">
            <text:p>26074506,92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7011:1602</text:p>
          </table:table-cell>
          <table:covered-table-cell/>
          <table:table-cell office:value-type="float" office:value="96168.75" table:style-name="ce20">
            <text:p>96168,75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7011:1603</text:p>
          </table:table-cell>
          <table:covered-table-cell/>
          <table:table-cell office:value-type="float" office:value="92048.44" table:style-name="ce20">
            <text:p>92048,4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7011:1604</text:p>
          </table:table-cell>
          <table:covered-table-cell/>
          <table:table-cell office:value-type="float" office:value="100791.12" table:style-name="ce20">
            <text:p>100791,12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15013:483</text:p>
          </table:table-cell>
          <table:covered-table-cell/>
          <table:table-cell office:value-type="float" office:value="366839.92" table:style-name="ce20">
            <text:p>366839,92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15013:484</text:p>
          </table:table-cell>
          <table:covered-table-cell/>
          <table:table-cell office:value-type="float" office:value="749034.44" table:style-name="ce20">
            <text:p>749034,44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15013:485</text:p>
          </table:table-cell>
          <table:covered-table-cell/>
          <table:table-cell office:value-type="float" office:value="965512" table:style-name="ce20">
            <text:p>965512,0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9983968.930000007" table:style-name="ce20">
            <text:p>89983968,93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2001:75775</text:p>
          </table:table-cell>
          <table:covered-table-cell/>
          <table:table-cell office:value-type="float" office:value="74719.259999999995" table:style-name="ce20">
            <text:p>74719,2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2001:75776</text:p>
          </table:table-cell>
          <table:covered-table-cell/>
          <table:table-cell office:value-type="float" office:value="63606.96" table:style-name="ce20">
            <text:p>63606,96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21">
            <text:p>186</text:p>
          </table:table-cell>
          <table:table-cell office:value-type="string" table:number-columns-spanned="2" table:number-rows-spanned="1" table:style-name="ce2">
            <text:p>36:34:0607005:400</text:p>
          </table:table-cell>
          <table:covered-table-cell/>
          <table:table-cell office:value-type="float" office:value="137383.79999999999" table:style-name="ce22">
            <text:p>137383,80</text:p>
          </table:table-cell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1: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1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82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2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82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82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2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82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82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2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82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82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82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82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82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82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82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2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2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2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2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82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2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82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2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2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2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2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2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2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2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82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82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82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82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82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82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82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82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82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82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82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82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82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82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82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82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82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82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82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82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82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82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82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82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82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82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82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82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82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82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82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82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83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83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83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83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83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83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83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83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83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83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83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83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832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83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83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83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83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83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83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83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4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4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4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4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4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4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4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4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4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4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4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4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4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4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4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4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4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4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4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5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5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5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5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5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5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5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5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5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5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5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5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5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5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5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5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5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5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5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5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5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5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5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5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5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5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5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5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5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5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5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5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5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5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5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5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5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5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31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097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11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2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22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5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5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5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5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5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05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05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05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0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05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0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05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05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05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0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0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0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0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0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0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06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0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0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0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0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0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0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0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0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06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0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0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0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0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0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0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07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0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07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0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0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0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07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07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07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07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07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0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0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0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07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07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07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07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07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07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07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07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0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07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07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07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07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0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07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07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07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07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07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07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07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07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07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07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07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07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07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07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07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07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07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07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07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07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07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2:07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2:07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2:07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2:07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2:07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2:07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2:07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2:07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2:07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2:07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2:07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2:07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2:07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2:07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2:07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2:07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2:07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2:07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2:07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2:07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2:07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2:07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2:07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2:07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2:07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2:07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2:07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2:0700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2:070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2:0700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2:07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2:07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2:07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2:07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2:07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2:07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2:07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2:07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2:07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2:070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2:07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2:07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2:07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2:07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2:07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2:07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2:07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2:07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2:07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2:0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2:0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2:0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2:0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2:08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2:0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2:10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2:24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2:24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2:34000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2:4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1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2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2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2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2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2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2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2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2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2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2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2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2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2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2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2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2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2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2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2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2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2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2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2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2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2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2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2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2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2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2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2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2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2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2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2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2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2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2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2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2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20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2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2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2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2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2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2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2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2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2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2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2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2056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3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2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5:3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6:0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6:0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6:0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6:0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6:01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6:01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6:01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6:01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6:01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6:0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6:01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6:01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6:01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6:01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6:01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6:01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6:01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6:01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6:0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6:01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6:01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6:0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6:0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6:01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6:01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6:01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6:01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6:01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6:01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6:01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6:01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6:01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6:0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6:0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6:0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6:0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6:0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6:0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6:0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6:0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6:0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6:0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6:0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6:0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6:0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6:0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6:0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6:0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6:01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6:01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6:01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6:01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6:01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6:01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6:0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6:0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6:0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6:010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6:0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6:0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6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6:0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6:0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6:0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6:0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6:0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6:01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6:01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6:0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6:0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6:0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6:0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6:0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6:01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6:0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6:01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6:0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6:0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6:01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6:0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6:01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6:01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6:0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6:0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6:0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6:0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6:0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6:0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6:0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6:0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6:0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6:0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6:0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6:0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6:0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6:01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6:0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6:0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6:0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6:01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6:0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6:0100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6:10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6:10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6:10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6:10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6:10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6:1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6:10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6:10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7:01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7:01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7:1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7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7:2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7:2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7:2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7:2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7:2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7:3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7:3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7:3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7:3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7:3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7:3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7:4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7:61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8:01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8:24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9:0107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9:2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9:22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9:4305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0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0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01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010007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010007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010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010026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010026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1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3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30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3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530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1:0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1:2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1:3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01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02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06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3106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00000:170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114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31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1720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176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8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5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73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5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5:3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5:3900032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1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1005:3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1006:2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1013:19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1013:1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1013:20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1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1019:1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1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1019:1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1019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10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10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1019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101019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101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10103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101036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101038: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102001:3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102005: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102005:9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102006:16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102006:1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102006:1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102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102010:3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102010:3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102019:1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202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10202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202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202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102022: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6010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601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6010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6010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601009: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601009: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601009: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601009: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90104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1301007: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1301007:8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1301007: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16010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1601026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1601034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1601034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1601034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1601034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1601034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20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20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2001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2001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2001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200101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2001025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2001025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2001026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2001027:1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2001029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2101001:5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22010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3301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3301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4801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001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300002:2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400001:2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400001:6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400001:6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400001:8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400001:8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400001:8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400001:86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400001:8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40000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400004:6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400004:6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400004:6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400004:6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400004:6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400004:6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400004:6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400004:6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400004:6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400004:6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400004:6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400004:6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400004:6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400004:6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400004:6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400006:2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400006:2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400007: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400007:7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400008: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4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4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400019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400019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400021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402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4050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407001:3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407001:5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411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42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422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50000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500001:4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500001:4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500001:4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500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5000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7:0000000:59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7:0000000:6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7:0000000:7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7:0000000:7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7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7:0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7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7:01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7:01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7:01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7:0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7:0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7:0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7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7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7:010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7:0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7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7:0100012: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7:0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7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7:0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7:0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7:0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7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7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7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7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7:0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7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7:0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7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7:0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7:0100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7:0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7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7:01000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7:0100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7:0100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7:010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7:01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7:01000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7:0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7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7:0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7:0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7:0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7:0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7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7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7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7:0100013: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7:0100013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7:01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7:0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7:01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7:0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7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7:0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7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7:0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7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7:0100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7:0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7:0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7:0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7:01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7:01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7:01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7:01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7:01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7:0100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7:01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7:0100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7:010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7:01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7:0100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7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7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7:01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7:0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7:0100028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7:0100028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7:0100028: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7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7:01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7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7:0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7:0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7:0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7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7:0100029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7:0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7:0100029: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7:0100029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7:0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7:01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7:0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7:0100029: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7:01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7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7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7:0100029: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7:0100029: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7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7:0100037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7:0200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7:02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7:0200035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7:07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7:0800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7:0800008: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7:18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7:2600006:1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7:64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7:64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7:70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7:7102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8:0000000:4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8:0100036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8:08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8:55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8:5500016: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8:56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0000000:10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0000000:10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0000000:8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0000000:8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0000000:8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0000000:8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0000000:88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0000000:8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0102022: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0105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0105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03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09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09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20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26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2900026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52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58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58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6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0000000:4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0000000:5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0000000:50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0100007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0100015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0100016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01000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0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22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23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3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3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3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3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31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33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3300016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3300016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58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58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0:58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0:5800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59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0:59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0:60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0:6000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0:6000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0:6000016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0:60000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0:6000018:4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0:6000018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0:60000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0:6000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0:6002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0:61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0:6100007: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0:6200001:3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0:63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1:0000000:5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1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1:0000000:5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1:0000000:5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1:13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1:5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1:67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1:67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1:82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1:82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1:8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1:85000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1:86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1:86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1:860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1:86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2:2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3:0000000:4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3:0101006:3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3:010202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3:0103039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3:0200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3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3:110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3:1800009: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3:18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3:19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3:2400008: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3:2500009: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4:0000000:2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4:010001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4:0400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4:12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4:36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4:36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4:4000029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4:40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4:55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4:5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4:5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4:55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4:55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4:550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4:55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4:55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4:55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4:55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4:5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4:55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4:55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4:55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4:55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4:5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4:55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4:55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4:55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4:5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4:62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4:73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4:79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0000000:10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0000000:138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0000000:140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0000000:14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0000000:14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0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0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0100080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02000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0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0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0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0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0600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06000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06000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0600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0600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07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11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11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18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1900004: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29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38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5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818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826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826017:2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826017:2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826017:28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826017:29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828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02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02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02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06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07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27000:1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3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03: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2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2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2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2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2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2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2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26:1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26:1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26:17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26:19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26:19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26:19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26:1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26:5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6700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75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75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75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75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75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75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81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81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83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83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98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7:0012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7:0012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7:0012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7:0012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7:0012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7:0012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7:0012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7:0012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7:0012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7:0012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7:0012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7:0012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7:00121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7:0012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7:0012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7:0012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7:00121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7:00121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7:0012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7:0012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7:001221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7:001221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7:001221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7:001221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7:001221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7:001221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7:001221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7:001221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7:001222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7:001222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7:001222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7:001222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7:001222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7:001222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7:001222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7:001222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7:001222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7:001222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7:001222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7:001222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7:001222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7:001222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7:001222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7:001222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7:001223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7:001223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7:001223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7:001223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7:001223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7:0012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7:001230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7:00123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7:00123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7:00123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7:00123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7:00123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7:00123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7:001230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7:00123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7:00123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7:00123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7:00123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7:00123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7:001231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7:00123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7:001231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7:00123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7:00123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7:00123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7:00123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7:001231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7:00123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7:00123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7:001231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7:001231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7:001231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7:001231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7:001231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7:00123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7:001231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7:001231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7:001231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7:001231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7:001231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7:001232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7:001232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7:001232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7:001232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7:0012320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7:0012320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7:001232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7:001232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7:001232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7:001232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7:001232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7:001232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7:001232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7:001232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7:0012327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7:001232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7:001233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7:001233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7:001233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7:001233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7:001233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7:001233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7:001233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7:001233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7:001233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7:001233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7:001241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7:001241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7:001241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7:001241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7:001241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7:001241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7:0012417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7:001241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7:0012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7:00125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7:00125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7:00125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7:00125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7:00125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7:00125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7:00125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7:00125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7:00125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7:00125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7:00125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7:00125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7:00125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7:00125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7:00125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7:00125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7:001250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7:001250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7:00125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7:00125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7:00125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7:00125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7:00125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7:00125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7:00125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7:00125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7:001250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7:00125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7:00125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7:00125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7:00125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7:001250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7:00125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7:00125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7:00125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7:00125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7:001251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7:001251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7:001251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7:00125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7:00125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7:001251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7:00125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7:001251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7:00125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7:00125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7:00125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7:00125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7:00125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7:001251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7:00125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7:001251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7:001251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7:001251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7:00125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7:001251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7:001251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7:00125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7:001251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7:00125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7:001251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7:001251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7:001251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7:00125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7:001251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7:001251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7:001251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7:001251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7:001251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7:001251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7:001252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7:001252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7:001252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7:001252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7:001252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7:001252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7:001252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7:00126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7:00126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7:00126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7:00126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7:00126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7:00126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7:00126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7:00126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7:00126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7:00126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7:00126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7:00126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7:00126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7:00126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7:0012610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7:001261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7:00126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7:001261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7:00126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7:00126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7:001261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7:00126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7:00126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7:001261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7:001261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7:001261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7:00126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7:00126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7:001261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7:001261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7:001261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7:001261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7:00126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7:00126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7:001261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7:00126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7:001261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7:001261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7:00126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7:001261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7:001261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7:001261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7:001261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7:001261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7:001261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7:001261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7:001262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7:001262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7:001262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7:001262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7:001262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7:001262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7:001262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7:001262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7:001262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7:001262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7:001262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7:001262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7:001262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7:001262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7:001262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7:001262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7:001262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7:001262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7:001262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7:001262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7:001262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7:001262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7:0012628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7:001262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7:001262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7:001262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7:001263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7:001263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7:001263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7:001263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7:001263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7:00127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7:00127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7:00127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7:00127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7:00127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7:001270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7:00127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7:00127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7:00127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7:00127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7:00127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7:00127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7:00127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7:00127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7:00127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7:001271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7:00127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7:00127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7:00127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7:001271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7:001271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7:00127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7:001271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7:00127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7:00127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7:00127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7:001271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7:00127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7:00127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7:001271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7:00127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7:00127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7:00127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7:001271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7:001271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7:001271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7:001271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7:0012717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7:001271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7:001271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7:001271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7:00127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7:001271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7:00127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7:001272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7:001272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7:003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7:00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7:003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7:00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7:003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7:00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7:00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7:00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7:003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7:003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7:003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7:003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7:003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7:00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7:003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7:003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7:003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7:003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7:003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7:003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7:007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7:007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7:00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7:008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7:008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7:00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7:008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7:008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7:008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7:00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7:009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7:00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7:00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7:009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7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7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7:0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7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7:0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7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7:013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7:01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7:016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7:016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7:016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7:016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7:016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7:016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7:016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7:01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7:017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7:017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7:017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7:01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7:017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7:017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7:018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7:018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7:018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7:01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7:018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7:018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7:018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7:018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7:018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7:018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7:018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7:018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7:018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7:018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7:018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7:018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7:018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7:019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7:01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7:01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7:019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7:019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7:019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7:019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7:01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7:01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7:019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7:019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7:019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7:019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7:019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7:019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7:019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7:019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7:019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7:019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7:01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7:019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7:01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7:019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7:019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7:019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7:019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7:019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7:019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7:019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7:019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7:019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7:019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7:019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7:019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7:019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7:019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7:019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7:019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7:019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7:019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7:019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7:019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7:019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7:019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7:019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7:019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7:019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7:056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7:064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7:064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0104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0105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0106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0109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020013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19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1900033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20000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81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81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8203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8400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8456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8462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8462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9:0103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9:0103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9:70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9:75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9:75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9:7500029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9:9102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9:9102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9:9102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9:9102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9:9102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9:9102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9:9102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9:9102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9:9102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9:9200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9:9200023: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9:940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9:94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9:9400006:1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9:94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0:0200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1:0000000:4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1:010006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1:0700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1:1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1:19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1:2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1:2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1:3802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1:38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1:3803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1:3803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1:3804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1:3816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1:40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2:000000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2:11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2:41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2:43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3:0002302:2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3:00025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3:00025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3:00025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3:0002603:20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3:0002603:3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3:0003503:3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000000:43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000000:43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000000:43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000000:43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000000:43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000000:43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000000:44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000000:44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000000:52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000000:52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000000:52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000000:52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000000:52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000000:52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000000:52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000000:52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000000:52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000000:52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000000:52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000000:52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000000:52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000000:52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000000:52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000000:52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000000:52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000000:529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000000:53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000000:53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000000:537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000000:53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000000:53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000000:54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000000:54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000000:54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000000:54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000000:54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000000:54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000000:54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000000:54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000000:5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000000:68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1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2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20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02002: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2003:11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2003:11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2036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2036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206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2069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3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3053:6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3054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3054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4078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5033:3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6036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15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03013:58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03013:5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03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04002:17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04002:17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04002:9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04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04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06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06001:22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06001:22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06001:22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06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0700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07024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08059: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08070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08079:10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08079:10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08079:10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08079:10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08079:11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08079:11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09014:2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09014:4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09014:4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0901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0901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0901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209015:10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209015:10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209016:1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209016:1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209016:2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09016:2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209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09020:5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09020:5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09020:5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10001:5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10001:5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210005:1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01024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03048:1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03048:1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03048:1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21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28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349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349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353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401014:4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401014:4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401014:4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401016:4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40103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401034:2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402013:1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402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402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40202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402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403014: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403014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403014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403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403018: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40305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40400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404065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40505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406011: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406041: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406041:6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40605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1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20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201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2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2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2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2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2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202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202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202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202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202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202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202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202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202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202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202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202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202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202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202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2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2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2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2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202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2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2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2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2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2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2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2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2023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2023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2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2023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2023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2023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2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2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202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2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2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2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202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202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2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2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2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2026:2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2026:2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2026:2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2026:2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2026:2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2026:2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2026:2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2026:2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2026:2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2026:2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2026:3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2026:30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2026:3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2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2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2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2026:58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2026:58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2026:5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2026:5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2026:5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2026:58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2026:5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2026:5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2026:5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02026:58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03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03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0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03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03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3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3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3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3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3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3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3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0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0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03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03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03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03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03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3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3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3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3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3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03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03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03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0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03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03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3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3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03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0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0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03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0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0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03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03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03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03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03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03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03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0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03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3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3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3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3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3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3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3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301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3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301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3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3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3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3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3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3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3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301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3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3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3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3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3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3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3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3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3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3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301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301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3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3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301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4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4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4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4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4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4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4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4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4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4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4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4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4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4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4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4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4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4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4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4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4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4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4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4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4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4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4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4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4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4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4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4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4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40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40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4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40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4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40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40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40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40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4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04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04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04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04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04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04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04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04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04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04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4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4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4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04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04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04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04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04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04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04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04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04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4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04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04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4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4053:2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5002:3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0505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05056:5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06001:10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6002:5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6002:5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6002:5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6002:5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6002:9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6002:9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6002:98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6002:9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06002:98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0701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7018:7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7019:7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7022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7022:19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7022:19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7026:10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8001:18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8001:18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8001:18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8001:18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8001:34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8001:35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8003:2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08003:2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1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15010: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15026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26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45001:15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45001:15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45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47010:4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47010:4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47010:4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47010:48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602001:34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602001:35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602001:718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602001:71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602001:72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602001:720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602001:730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602001:75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602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602012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603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603031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60402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605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605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605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605039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605039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60503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60503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605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605058:2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605058:2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60601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606022: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60602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602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70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7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7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7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7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7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7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7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7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607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607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607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607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607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60702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607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607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607030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607050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607050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607050: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607050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607050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607050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607050: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607050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607050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6">
            <text:p>27.01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number-columns-spanned="3" table:number-rows-spanned="1" table:style-name="ce2">
            <text:p>36:34:0607050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1.2025</text:p>
          </table:table-cell>
          <table:covered-table-cell/>
          <table:table-cell office:value-type="string" table:style-name="ce17">
            <text:p>27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F7E26E3B24FB28264FBCA26A36C01C157EDD4AE5C5B709F1FF6DFCB9E8ECEA102B015F021596F022CDAF03595DB2FFEE779B7E366FCA5431D1B5A253D2CDF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2-12T11:09:05Z</meta:creation-date>
    <dc:date>2025-02-12T11:09:06Z</dc:date>
  </office:meta>
</office:document-meta>
</file>